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300000258323361BA.jpg"/>
  <manifest:file-entry manifest:media-type="" manifest:full-path="Pictures/2000000A00002C57000004A7A1337E3A.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Georgia" svg:font-family="Georgia"/>
    <style:font-face style:name="GillSans1" svg:font-family="GillSans"/>
    <style:font-face style:name="GillSansItalic" svg:font-family="GillSansItalic"/>
    <style:font-face style:name="Lucidasans1" svg:font-family="Lucidasans"/>
    <style:font-face style:name="OpenSymbol" svg:font-family="OpenSymbol"/>
    <style:font-face style:name="Times New Roman" svg:font-family="'Times New Roman'"/>
    <style:font-face style:name="Courier1" svg:font-family="Courier" style:font-family-generic="modern" style:font-pitch="fixed"/>
    <style:font-face style:name="GillSans" svg:font-family="GillSans" style:font-pitch="variable"/>
    <style:font-face style:name="Courier" svg:font-family="Courier" style:font-family-generic="modern" style:font-pitch="variable"/>
    <style:font-face style:name="Times" svg:font-family="Times" style:font-family-generic="roman" style:font-pitch="variable"/>
    <style:font-face style:name="Gill Sans" svg:font-family="'Gill Sans'" style:font-adornments="Light" style:font-family-generic="swiss" style:font-pitch="variable"/>
    <style:font-face style:name="GillSans Light" svg:font-family="'GillSans Light', 'Century Gothic'" style:font-family-generic="swiss" style:font-pitch="variable"/>
    <style:font-face style:name="Bitstream Vera Sans" svg:font-family="'Bitstream Vera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automatic-styles>
    <style:style style:name="P1" style:family="paragraph" style:parent-style-name="Header">
      <style:paragraph-properties fo:margin-top="2.787cm" fo:margin-bottom="0cm"/>
      <style:text-properties fo:language="fr" fo:country="FR" style:language-asian="fr" style:country-asian="FR"/>
    </style:style>
    <style:style style:name="P2" style:family="paragraph" style:parent-style-name="Header">
      <style:paragraph-properties fo:margin-left="0.212cm" fo:margin-right="0cm" fo:text-indent="0cm" style:auto-text-indent="false" style:snap-to-layout-grid="false">
        <style:tab-stops>
          <style:tab-stop style:position="7.789cm" style:type="center"/>
          <style:tab-stop style:position="15.79cm" style:type="right"/>
        </style:tab-stops>
      </style:paragraph-properties>
    </style:style>
    <style:style style:name="P3" style:family="paragraph" style:parent-style-name="UFR_2f_Service">
      <style:paragraph-properties style:snap-to-layout-grid="false"/>
      <style:text-properties style:font-name="Gill Sans"/>
    </style:style>
    <style:style style:name="P4" style:family="paragraph" style:parent-style-name="Footer">
      <style:paragraph-properties style:snap-to-layout-grid="false"/>
      <style:text-properties style:font-name="Gill Sans"/>
    </style:style>
    <style:style style:name="P5" style:family="paragraph" style:parent-style-name="Footer">
      <style:paragraph-properties style:snap-to-layout-grid="false"/>
      <style:text-properties style:font-name="Courier" fo:font-weight="normal" style:font-weight-asian="normal" style:font-name-complex="GillSans" style:font-weight-complex="normal"/>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font-style="normal" style:font-style-asian="normal" style:font-style-complex="normal"/>
    </style:style>
    <style:style style:name="P8" style:family="paragraph" style:parent-style-name="Standard">
      <style:paragraph-properties fo:text-align="justify" style:justify-single-word="false"/>
      <style:text-properties fo:font-style="normal" style:font-style-asian="normal" style:font-style-complex="italic"/>
    </style:style>
    <style:style style:name="P9" style:family="paragraph" style:parent-style-name="Standard">
      <style:paragraph-properties fo:text-align="justify" style:justify-single-word="false"/>
      <style:text-properties fo:color="#ff0000" fo:font-style="normal" fo:font-weight="bold" style:font-style-asian="normal" style:font-weight-asian="bold" style:font-style-complex="italic" style:font-weight-complex="bold"/>
    </style:style>
    <style:style style:name="P10" style:family="paragraph" style:parent-style-name="Footnote">
      <style:paragraph-properties fo:text-align="justify" style:justify-single-word="false"/>
    </style:style>
    <style:style style:name="P11" style:family="paragraph" style:parent-style-name="Standard">
      <style:paragraph-properties fo:text-align="justify" style:justify-single-word="false"/>
    </style:style>
    <style:style style:name="P12" style:family="paragraph" style:parent-style-name="Standard" style:list-style-name="L1">
      <style:paragraph-properties fo:text-align="justify" style:justify-single-word="false"/>
    </style:style>
    <style:style style:name="P13" style:family="paragraph" style:parent-style-name="Standard" style:list-style-name="L2">
      <style:paragraph-properties fo:text-align="justify" style:justify-single-word="false"/>
    </style:style>
    <style:style style:name="P14" style:family="paragraph" style:parent-style-name="Standard" style:list-style-name="L3">
      <style:paragraph-properties fo:text-align="justify" style:justify-single-word="false"/>
    </style:style>
    <style:style style:name="P15" style:family="paragraph" style:parent-style-name="Standard" style:list-style-name="L4">
      <style:paragraph-properties fo:text-align="justify" style:justify-single-word="false"/>
    </style:style>
    <style:style style:name="P16" style:family="paragraph" style:parent-style-name="Standard" style:list-style-name="L8">
      <style:paragraph-properties fo:text-align="justify" style:justify-single-word="false"/>
    </style:style>
    <style:style style:name="P17" style:family="paragraph" style:parent-style-name="Standard" style:list-style-name="L4">
      <style:paragraph-properties fo:text-align="justify" style:justify-single-word="false"/>
      <style:text-properties fo:font-style="normal" style:font-style-asian="normal" style:font-style-complex="normal"/>
    </style:style>
    <style:style style:name="P18" style:family="paragraph" style:parent-style-name="Standard">
      <style:paragraph-properties fo:text-align="justify" style:justify-single-word="false"/>
      <style:text-properties fo:font-style="normal" style:font-style-asian="normal" style:font-style-complex="italic"/>
    </style:style>
    <style:style style:name="P19" style:family="paragraph" style:parent-style-name="Standard" style:list-style-name="L5">
      <style:paragraph-properties fo:text-align="justify" style:justify-single-word="false"/>
      <style:text-properties fo:font-style="normal" style:font-style-asian="normal" style:font-style-complex="italic"/>
    </style:style>
    <style:style style:name="P20" style:family="paragraph" style:parent-style-name="Standard" style:list-style-name="L6">
      <style:paragraph-properties fo:text-align="justify" style:justify-single-word="false"/>
      <style:text-properties fo:font-style="normal" style:font-style-asian="normal" style:font-style-complex="italic"/>
    </style:style>
    <style:style style:name="P21" style:family="paragraph" style:parent-style-name="Standard" style:list-style-name="L7">
      <style:paragraph-properties fo:text-align="justify" style:justify-single-word="false"/>
      <style:text-properties fo:font-style="italic" style:font-style-asian="italic" style:font-style-complex="italic"/>
    </style:style>
    <style:style style:name="P22" style:family="paragraph" style:parent-style-name="Heading_20_1" style:master-page-name="First_20_Page">
      <style:paragraph-properties style:page-number="auto"/>
      <style:text-properties style:font-name="Gill Sans"/>
    </style:style>
    <style:style style:name="P23" style:family="paragraph" style:parent-style-name="Heading_20_3">
      <style:text-properties style:font-name="Gill Sans"/>
    </style:style>
    <style:style style:name="P24" style:family="paragraph" style:parent-style-name="Heading_20_3">
      <style:text-properties fo:font-style="normal" style:font-style-asian="normal" style:font-style-complex="italic"/>
    </style:style>
    <style:style style:name="P25" style:family="paragraph" style:parent-style-name="Heading_20_2">
      <style:text-properties style:font-name="Gill Sans"/>
    </style:style>
    <style:style style:name="P26" style:family="paragraph" style:parent-style-name="Heading_20_2">
      <style:text-properties fo:font-style="normal" style:font-style-asian="normal" style:font-style-complex="italic"/>
    </style:style>
    <style:style style:name="P27" style:family="paragraph" style:parent-style-name="Footnote">
      <style:paragraph-properties fo:text-align="justify" style:justify-single-word="false"/>
    </style:style>
    <style:style style:name="P28" style:family="paragraph">
      <style:paragraph-properties fo:text-align="center" style:writing-mode="lr-tb"/>
      <style:text-properties fo:font-size="24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style:font-style-asian="normal" style:font-style-complex="italic"/>
    </style:style>
    <style:style style:name="T5" style:family="text">
      <style:text-properties style:font-name="Times New Roman" fo:font-size="11pt"/>
    </style:style>
    <style:style style:name="T6" style:family="text">
      <style:text-properties style:font-name="Courier1"/>
    </style:style>
    <style:style style:name="T7" style:family="text">
      <style:text-properties style:font-name="Courier1" fo:font-style="normal" style:font-style-asian="normal" style:font-style-complex="italic"/>
    </style:style>
    <style:style style:name="fr1" style:family="graphic" style:parent-style-name="Graphics">
      <style:graphic-properties fo:margin-left="0cm" fo:margin-right="0.353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ef001f"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91365591" text:style-name="Outline">
        <text:list-item>
          <text:h text:style-name="P22" text:outline-level="1">Migration des postes étudiants sous <text:span text:style-name="T2">GNU/Linux</text:span></text:h>
        </text:list-item>
      </text:list>
      <text:p text:style-name="P6">Le parc de machines étudiantes de l'UFR EILA est situé dans la Halle aux Farines, au 5ème étage, dans cinq salles. Ce parc était composé de postes individuels sous <text:span text:style-name="T2">Windows</text:span> jusqu'au printemps 2008. Il ne reste plus qu'une salle sous <text:span text:style-name="T2">Windows</text:span> lors de la rédaction de ces lignes.</text:p>
      <text:p text:style-name="P6"/>
      <text:p text:style-name="P6">Depuis plusieurs années, l'équipe informatique, beaucoup plus à l'aise sous <text:span text:style-name="T2">Unix</text:span> que sous <text:span text:style-name="T2">Windows</text:span> envisageait de changer ; cette migration est aujourd'hui bien avancée.</text:p>
      <text:p text:style-name="P6"/>
      <text:p text:style-name="P6">Le système retenu est <text:span text:style-name="T2">Debian GNU/Linux</text:span> et ce pour plusieurs raisons :</text:p>
      <text:list xml:id="list1751048330" text:style-name="L1">
        <text:list-item>
          <text:p text:style-name="P12">un système de gestion de paquetages logiciels correct (<text:span text:style-name="T2">ie</text:span>. qui gère bien les dépendances, y compris lors des mises à jour),</text:p>
        </text:list-item>
        <text:list-item>
          <text:p text:style-name="P12">de nombreux logiciels commerciaux sont disponibles sur la plateforme <text:span text:style-name="T2">GNU/Linux</text:span>,</text:p>
        </text:list-item>
        <text:list-item>
          <text:p text:style-name="P12">les logiciels de virtualisation libres ou, à défaut, gratuits, sont presque tous disponibles sur cette plateforme,</text:p>
        </text:list-item>
        <text:list-item>
          <text:p text:style-name="P12">une expérience de plusieurs années sur ce système (auparavant les machines étaient en double-amorçage <text:span text:style-name="T2">Windows</text:span> et <text:span text:style-name="T2">Debian</text:span>).</text:p>
        </text:list-item>
      </text:list>
      <text:list xml:id="list415860914" text:continue-list="list891365591" text:style-name="Outline">
        <text:list-item>
          <text:list>
            <text:list-item>
              <text:h text:style-name="P25" text:outline-level="2">1ère étape</text:h>
            </text:list-item>
          </text:list>
        </text:list-item>
      </text:list>
      <text:p text:style-name="P6">Dans une salle aveugle (515B), les postes ont été remplacés par des terminaux légers prêtés par l'UFR d'Informatique. Auparavant équipée de 15 postes et absolument inutilisable tant du fait du bruit que de la chaleur dégagée, cette salle compte désormais 20 terminaux.</text:p>
      <text:p text:style-name="P6"/>
      <text:p text:style-name="P6">Ici, l'idée centrale était d'utiliser des terminaux en lieu et place des postes classiques : un terminal dégage peu de chaleur et n'a pas de ventilateur (donc est silencieux).</text:p>
      <text:p text:style-name="P6"/>
      <text:p text:style-name="P6">Pour le serveur auquel les terminaux sont connectés, nous avons choisi <text:span text:style-name="T2">Debian GNU/Linux</text:span><text:span text:style-name="T3"> (ceci en raison du coût non-négligeable que représente </text:span><text:span text:style-name="T2">Windows Terminal Server</text:span><text:span text:style-name="T3"> et de la complexité d'installation des applications qui n'ont pas été prévues pour cette version de </text:span><text:span text:style-name="T2">Windows</text:span><text:span text:style-name="T3">).</text:span></text:p>
      <text:p text:style-name="P6"><text:span text:style-name="T3"/></text:p>
      <text:p text:style-name="P6">Le bureau retenu est <text:span text:style-name="T2">Xfce</text:span>. Le choix <text:span text:style-name="T2">d'Xfce</text:span> s'est imposé par :</text:p>
      <text:list xml:id="list2136932387" text:style-name="L2">
        <text:list-item>
          <text:p text:style-name="P13">sa simplicité,</text:p>
        </text:list-item>
        <text:list-item>
          <text:p text:style-name="P13">sa légèreté et sa rapidité.</text:p>
        </text:list-item>
      </text:list>
      <text:p text:style-name="P6"/>
      <text:p text:style-name="P6">Un ensemble de logiciels permet <text:span text:style-name="T5">d’exécuter toutes les tâches usuelles</text:span> : navigation sur le<text:span text:style-name="T3"> </text:span><text:span text:style-name="T2">Web</text:span><text:span text:style-name="T3"> (</text:span><text:span text:style-name="T2">Firefox</text:span><text:span text:style-name="T3">)</text:span>, édition de fichiers bureautiques (<text:span text:style-name="T2">OpenOffice</text:span>), lecture de fichiers au format PDF (<text:span text:style-name="T2">Xpdf</text:span>). Des logiciels de linguistique et de rédaction technique ont aussi été installés, mais restent inutilisés à ce jour à notre connaissance.</text:p>
      <text:list xml:id="list1504119401" text:continue-list="list415860914" text:style-name="Outline">
        <text:list-item text:start-value="1">
          <text:list>
            <text:list-item>
              <text:list>
                <text:list-item text:start-value="1">
                  <text:h text:style-name="P23" text:outline-level="3" text:restart-numbering="true" text:start-value="1">1er bilan</text:h>
                </text:list-item>
              </text:list>
            </text:list-item>
          </text:list>
        </text:list-item>
      </text:list>
      <text:p text:style-name="P6">La question « cela répond-il à vos besoins ? » a été posée à plusieurs enseignants croisés sur place qui ont tous répondus par l'affirmative. Un sondage plus systématique s'impose. Les étudiants ne semblent pas perdus malgré une formation pour l'heure quasi-inexistante.</text:p>
      <text:p text:style-name="P6"/>
      <text:p text:style-name="P6"><text:soft-page-break/>La température dans la salle a beaucoup baissé et la pièce est devenue agréable ; il ne reste qu'à remplacer les derniers écrans CRT par des écrans plats pour réduire encore la chaleur dégagée (ce qui fera l'objet d'une demande auprès de la Commission des Moyens pour l'année 2009). Quant au bruit, on n'entend plus que la ventilation de la salle.</text:p>
      <text:p text:style-name="P6"/>
      <text:p text:style-name="P6">Certaines (rares) applications<text:note text:id="ftn1" text:note-class="footnote"><text:note-citation>1</text:note-citation><text:note-body><text:p text:style-name="Footnote">Essentiellement les applications Java.</text:p></text:note-body></text:note> nécessitent des réglages : par exemple, l'éditeur XML <text:span text:style-name="T2">&lt;oXygen/&gt;</text:span> est réglé par défaut pour réserver 256 Mo de mémoire par instance.</text:p>
      <text:p text:style-name="P6"/>
      <text:p text:style-name="P6">Côté puissance, le serveur répond aux besoins malgré l'usage d'applications gourmandes (quasi-exclusivement <text:span text:style-name="T2">Firefox</text:span> et <text:span text:style-name="T2">OpenOffice</text:span>). Il s'agit d'une station <text:span text:style-name="T2">Sun Ultra 20</text:span> (<text:span text:style-name="T2">Opteron</text:span><text:span text:style-name="T3"> </text:span>double cœur à 2 GHz, 2 Go de mémoire, disques SATA2, montage NFS pour les <text:span text:style-name="T6">$HOME</text:span> des utilisateurs).</text:p>
      <text:p text:style-name="P6"/>
      <text:p text:style-name="P6">Il faut noter que pour l'instant, les terminaux ne permettent pas de connecter de clefs USB ni d'écouter du son. Une solution est à l'étude et ce point pourrait être résolu assez rapidement.</text:p>
      <text:list xml:id="list1746288911" text:continue-numbering="true" text:style-name="Outline">
        <text:list-item>
          <text:list>
            <text:list-item>
              <text:h text:style-name="P25" text:outline-level="2">2ème étape</text:h>
            </text:list-item>
          </text:list>
        </text:list-item>
      </text:list>
      <text:p text:style-name="P6">Les deux salles des formations professionnelles (salle 506B pour le Master 2 CDMM, conception de documentation multilingue et multimédia, et la Licence professionnelle RT (rédaction technique), partie gauche de l'amphi 3B pour le Master 2 ILTS, industrie de la langue et traduction spécialisée) ont été passées sous <text:span text:style-name="T2">Debian GNU/Linux</text:span> à la fin de l'été. Ici l'idée centrale n'était pas de supprimer <text:span text:style-name="T2">Windows</text:span>, mais de pouvoir mettre à disposition des (nouveaux) systèmes <text:span text:style-name="T2">Windows</text:span> beaucoup plus rapidement<text:note text:id="ftn0" text:note-class="footnote"><text:note-citation>2</text:note-citation><text:note-body><text:p text:style-name="P10">Nous avons à installer des applications incompatibles entre elles, par exemple <text:span text:style-name="T2">Systran</text:span> (traduction automatique) et <text:span text:style-name="T2">Trados</text:span> (traduction assistée par ordinateur). De plus, les intervenants extérieurs dans ces formations sont généralement peu au fait de nos contraintes et les demandes d'installation de logiciels du jour pour le lendemain ou presque ne sont pas rares. Il est donc fréquent que nous ayons à réinstaller les images <text:span text:style-name="T2">Windows</text:span> des postes.</text:p></text:note-body></text:note>.</text:p>
      <text:p text:style-name="P6"/>
      <text:p text:style-name="P6">Ici aussi des logiciels de linguistique et de rédaction technique sous <text:span text:style-name="T2">GNU/Linux</text:span> sont disponibles sur les postes, et commencent à être utilisés (principalement en 506B<text:span text:style-name="T2"><text:note text:id="ftn2" text:note-class="footnote"><text:note-citation>3</text:note-citation><text:note-body><text:p text:style-name="P10">C'est inhérent au domaine : les métiers liés à la traduction sont tributaires de logiciels quasi-exclusivement disponibles sous <text:span text:style-name="T2">Windows</text:span><text:span text:style-name="T3"> ; de plus les étudiants de traduction, plus littéraires, sont moins attirés par un environnement </text:span><text:span text:style-name="T2">Unix-like</text:span><text:span text:style-name="T3">. Au contraire, les métiers de la rédaction technique s'ouvrent aux logiciels libres et tendent à se confondre avec ceux liés à la « webmestrie ».</text:span></text:p></text:note-body></text:note></text:span><text:span text:style-name="T3">).</text:span></text:p>
      <text:p text:style-name="P6"/>
      <text:p text:style-name="P6">Outre <text:span text:style-name="T2">Debian GNU/Linux</text:span> et l'environnement graphique <text:span text:style-name="T2">Xfce</text:span>, <text:span text:style-name="T2">VMware Player</text:span> (gratuit en environnement Éducation-Recherche) est installé et permet l'usage de <text:span text:style-name="T2">Windows</text:span> au travers de machines virtuelles. Ces machines virtuelles se présentent sous la forme d'un répertoire contenant plusieurs fichiers dont un disque virtuel de plusieurs Go.</text:p>
      <text:p text:style-name="P6"/>
      <text:p text:style-name="P6">L'installation d'une machine virtuelle se fait sur une machine à part, puis le répertoire est transféré (la nuit ou le week-end) sur les postes des salles. Il faut compter 5 à 6 heures de transfert pour déployer une salle.</text:p>
      <text:list xml:id="list260248769" text:continue-numbering="true" text:style-name="Outline">
        <text:list-item>
          <text:list>
            <text:list-item>
              <text:list>
                <text:list-item>
                  <text:h text:style-name="Heading_20_3" text:outline-level="3">2ème bilan</text:h>
                </text:list-item>
              </text:list>
            </text:list-item>
          </text:list>
        </text:list-item>
      </text:list>
      <text:p text:style-name="P6">Depuis la rentrée, 3 nouveaux systèmes ont été ainsi installés dans chacune des deux salles. Les machines (<text:span text:style-name="T2">Intel</text:span> double cœur, 2 Go de mémoire) répondent bien aux besoins et les systèmes <text:span text:style-name="T2">Windows</text:span> sont très réactifs.</text:p>
      <text:p text:style-name="P6"/>
      <text:p text:style-name="P6">Pour l'heure, le dernier problème lors du déploiement d'une nouvelle machine <text:span text:style-name="T2">Windows</text:span> est le renommage des systèmes <text:span text:style-name="T2">Windows</text:span> et leur connexion à un domaine : il faut qu'une session X11 soit ouverte et que la nouvelle machine soit lancée pour pouvoir renommer les systèmes à distance puis leur faire rejoindre notre domaine <text:span text:style-name="T2">Windows</text:span>.</text:p>
      <text:p text:style-name="P6"/>
      <text:p text:style-name="P6">Le bilan est plus mitigé sur le plan du support de <text:span text:style-name="T2">GNU/Linux</text:span> sur ces postes :</text:p>
      <text:list xml:id="list142180799" text:style-name="L3">
        <text:list-item>
          <text:p text:style-name="P14">plusieurs cas de gel des machines ont été signalés,</text:p>
        </text:list-item>
        <text:list-item>
          <text:p text:style-name="P14"><text:soft-page-break/>le gestionnaire<text:note text:id="ftn3" text:note-class="footnote"><text:note-citation>4</text:note-citation><text:note-body><text:p text:style-name="P10">Après de nombreux tests, le gestionnaire libre est plus efficace que le gestionnaire fournit par le constructeur.</text:p></text:note-body></text:note> de la carte réseau pose de gros problèmes, jusqu'à la rendre inutilisable par instant sur certains postes (ce qui rend les transferts d'images difficiles).</text:p>
        </text:list-item>
      </text:list>
      <text:p text:style-name="P6"/>
      <text:p text:style-name="P6">Les utilisateurs, qu'ils soient enseignants ou étudiants, semblent satisfaits après un petit temps d'adaptation. Un sondage plus systématique s'impose.</text:p>
      <text:list xml:id="list1765880432" text:continue-list="list260248769" text:style-name="Outline">
        <text:list-item text:start-value="1">
          <text:list>
            <text:list-item text:start-value="1">
              <text:h text:style-name="Heading_20_2" text:outline-level="2" text:restart-numbering="true" text:start-value="1">3ème étape</text:h>
            </text:list-item>
          </text:list>
        </text:list-item>
      </text:list>
      <text:p text:style-name="P6">Les deux dernières salles de l'UFR EILA sont équipées de vieux postes (1.6 GHz, 1 GB de mémoire). Une première salle a d'ores et déjà été passée sous <text:span text:style-name="T2">GNU/Linux</text:span> et <text:span text:style-name="T2">VMware Player</text:span>.</text:p>
      <text:p text:style-name="P6"/>
      <text:p text:style-name="P6">Ici aussi l'environnement graphique <text:span text:style-name="T2">Xfce</text:span> est installé par défaut.</text:p>
      <text:p text:style-name="P6"/>
      <text:p text:style-name="P6">L'UFR EILA a encore un impérieux besoin de <text:span text:style-name="T2">Windows</text:span> sur ces postes du fait d'un cours de terminologie basé sur l'utilisation d'<text:span text:style-name="T2">Access</text:span><text:span text:style-name="T3">, enseignement clef dans la formation de Langues Appliquées.</text:span></text:p>
      <text:list xml:id="list969944225" text:continue-numbering="true" text:style-name="Outline">
        <text:list-item>
          <text:list>
            <text:list-item>
              <text:list>
                <text:list-item>
                  <text:h text:style-name="Heading_20_3" text:outline-level="3">3ème bilan</text:h>
                </text:list-item>
              </text:list>
            </text:list-item>
          </text:list>
        </text:list-item>
      </text:list>
      <text:p text:style-name="P6">Le principal problème rencontré est la lenteur des machines virtuelles : un seul cœur, relativement lent et seulement 1 Go de mémoire (ces postes ont maintenant 5 ans). Cette lenteur se traduit essentiellement lors du lancement du système virtualisé et de l'ouverture d'une session utilisateur. Par la suite, l'utilisation est acceptable, y compris en manipulant une base <text:span text:style-name="T2">Access</text:span> conséquente.</text:p>
      <text:p text:style-name="P6"/>
      <text:p text:style-name="P6">Un sondage plus systématique auprès des enseignants s'impose ici aussi, afin de mieux répondre aux besoins. Les étudiants de 3ème année de Licence ont besoin d'une petite initiation.</text:p>
      <text:p text:style-name="P6"/>
      <text:p text:style-name="P6">Le renouvellement de ces deux salles fera l'objet d'une demande auprès de la Commission des Moyens pour l'année 2009, nous pourrons alors terminer de virtualiser nos systèmes</text:p>
      <text:list xml:id="list345750339" text:continue-numbering="true" text:style-name="Outline">
        <text:list-item>
          <text:list>
            <text:list-item>
              <text:h text:style-name="Heading_20_2" text:outline-level="2">Bilans</text:h>
            </text:list-item>
          </text:list>
        </text:list-item>
      </text:list>
      <text:p text:style-name="P7">Il ne reste plus qu'une salle sous <text:span text:style-name="T2">Windows</text:span>, et pour l'heure nous ne sommes plus limités que par l'âge des machines d'une partie du parc.</text:p>
      <text:p text:style-name="P7"/>
      <text:p text:style-name="P7">Le choix de <text:span text:style-name="T2">GNU/Linux</text:span> s'impose par l'usage de <text:span text:style-name="T2">VMware Player</text:span>. Ce dernier n'est disponible que sur <text:span text:style-name="T2">Windows</text:span> ou <text:span text:style-name="T2">GNU/Linux</text:span>. Une alternative est <text:span text:style-name="T2">VirtualBox</text:span> (disponible aussi sur <text:span text:style-name="T2">Solaris</text:span> et <text:span text:style-name="T2">Mac OS X</text:span>) qui sera testé dans les mois à venir. <text:span text:style-name="T2">VirtualBox</text:span> a l'énorme avantage de se manipuler en ligne de commande, ce qui n'est pas le cas de <text:span text:style-name="T2">VMware Player</text:span> (destiné uniquement à une utilisation basique).</text:p>
      <text:p text:style-name="P7"/>
      <text:p text:style-name="P7">L'équipe maîtrisant bien les divers environnements <text:span text:style-name="T2">Unix</text:span>, le gain de temps pour elle est indéniable :</text:p>
      <text:list xml:id="list866938247" text:style-name="L4">
        <text:list-item>
          <text:p text:style-name="P17">la salle équipée de terminaux ne nécessite plus aucune maintenance et les interventions ne se font plus qu'à distance sur une unique machine : le serveur ;</text:p>
        </text:list-item>
        <text:list-item>
          <text:p text:style-name="P15"><text:span text:style-name="T3">toutes les interventions logicielles sur </text:span><text:span text:style-name="T2">GNU/Linux</text:span><text:span text:style-name="T3"> se font à distance et sont automatisables facilement, même sur un parc conséquent ;</text:span></text:p>
        </text:list-item>
        <text:list-item>
          <text:p text:style-name="P15"><text:span text:style-name="T3">le déploiement de nouvelles machines </text:span><text:span text:style-name="T2">Windows</text:span><text:span text:style-name="T3"> peut se faire la nuit, ce qui rend possible l'installation d'un logiciel pour le lendemain. C'était le principal but recherché pour les salles des formations professionnelles.</text:span></text:p>
        </text:list-item>
      </text:list>
      <text:p text:style-name="P8"/>
      <text:p text:style-name="P6"><text:span text:style-name="T4">L'équipe informatique réfléchit désormais à passer aussi les postes (ou futurs terminaux ?) des enseignants et des chercheurs sous </text:span><text:span text:style-name="T2">GNU/Linux</text:span><text:span text:style-name="T4">.</text:span></text:p>
      <text:p text:style-name="P8"/>
      <text:p text:style-name="P6"><text:soft-page-break/><text:span text:style-name="T4">Évidemment, toute nouvelle solution amène son lot de nouveaux problèmes à résoudre. Ainsi, le support du matériel par </text:span><text:span text:style-name="T2">GNU/Linux</text:span><text:span text:style-name="T4"> laisse encore parfois à désirer (ce qui n'est pas une nouveauté). De même, la stabilité n'est pas toujours au rendez-vous. Lors des achats de matériels par l'UFR EILA, le support de </text:span><text:span text:style-name="T2">GNU/Linux</text:span><text:span text:style-name="T4"> est désormais explicitement demandé aux fournisseurs.</text:span></text:p>
      <text:p text:style-name="P8"/>
      <text:p text:style-name="P8">Les jeux de scripts ne sont pas encore au point, loin s'en faut, mais d'ores et déjà les besoins sont clairement identifiés, les scripts disponibles sont utilisables et répondent aux besoins les plus urgents. Un ensemble de documentations (à destination des utilisateurs comme de l'équipe informatique) est en cours de consolidation.</text:p>
      <text:p text:style-name="P8"/>
      <text:p text:style-name="P8">Une étudiante mal-voyante bénéficie pleinement du système puisque la loupe intégrée à <text:span text:style-name="T1">Compiz-Fusion</text:span> (il faut une carte graphique récente et assez puissante) lui permet de palier les manques de la loupe intégrée par défaut à <text:span text:style-name="T1">Windows</text:span>.</text:p>
      <text:p text:style-name="P8"/>
      <text:p text:style-name="P8">Côté formation des utilisateurs, il faut bien admettre que nous n'avons pas pu y passer le temps nécessaire (environ une heure avec chaque promo d'étudiants pro, moins de 10 minutes en L3 et M1 et quelques interventions individualisées très ponctuelles) mais les questions sont rares.</text:p>
      <text:list xml:id="list2124207579" text:continue-list="list345750339" text:style-name="Outline">
        <text:list-item text:start-value="1">
          <text:list>
            <text:list-item text:start-value="1">
              <text:h text:style-name="P26" text:outline-level="2" text:restart-numbering="true" text:start-value="1">Annexes</text:h>
              <text:list>
                <text:list-item>
                  <text:h text:style-name="P24" text:outline-level="3">Construction d'images</text:h>
                </text:list-item>
              </text:list>
            </text:list-item>
          </text:list>
        </text:list-item>
      </text:list>
      <text:p text:style-name="P6"><text:span text:style-name="T2">VMware Converter</text:span><text:span text:style-name="T4"> (gratuit) nous a permis de réutiliser des installations sur les anciens postes fixes. Sinon, nous utilisons </text:span><text:span text:style-name="T2">VMware Server</text:span><text:span text:style-name="T3"> (gratuit)</text:span><text:span text:style-name="T4">.</text:span></text:p>
      <text:list xml:id="list1830157666" text:continue-numbering="true" text:style-name="Outline">
        <text:list-item>
          <text:list>
            <text:list-item>
              <text:list>
                <text:list-item>
                  <text:h text:style-name="P24" text:outline-level="3">Déploiement d'images</text:h>
                </text:list-item>
              </text:list>
            </text:list-item>
          </text:list>
        </text:list-item>
      </text:list>
      <text:p text:style-name="P6"><text:span text:style-name="T4">Pour déployer une nouvelle image, cette dernière est d'abord copiée sur une à deux machines disposant d'une patte gigabit (on peut ainsi faire plusieurs transferts simultanément) sur le VLAN idoine. </text:span><text:span text:style-name="T4">Les images transitent alors par </text:span><text:span text:style-name="T7">scp(1)</text:span><text:span text:style-name="T4"> (il faut avoir une clef SSH sur les postes et un agent lancé ; avec </text:span><text:span text:style-name="T2">GNU Screen</text:span><text:span text:style-name="T3"> l'ensemble est particulièrement satisfaisant</text:span><text:span text:style-name="T4">).</text:span></text:p>
      <text:list xml:id="list1338120999" text:style-name="L5">
        <text:list-header>
          <text:p text:style-name="P19"/>
        </text:list-header>
      </text:list>
      <text:p text:style-name="P8">Les transferts ne demandent aucune surveillance. Dès la fin du transfert sur un poste, on passe au suivant et on enregistre un haché (MD5) pour vérifier le transfert terminé pendant ce temps-là.</text:p>
      <text:p text:style-name="P9"/>
      <text:p text:style-name="P8">À la fin, le script indique les problèmes qui ont pu survenir :</text:p>
      <text:list xml:id="list586943727" text:style-name="L6">
        <text:list-item>
          <text:p text:style-name="P20">machine éteinte,</text:p>
        </text:list-item>
        <text:list-item>
          <text:p text:style-name="P20">connexion coupée,</text:p>
        </text:list-item>
        <text:list-item>
          <text:p text:style-name="P20">fichiers corrompus.</text:p>
        </text:list-item>
      </text:list>
      <text:p text:style-name="P8"/>
      <text:p text:style-name="P8">Les transferts prennent 5 à 6 heures (une machine demande environ 15 minutes, une salle compte 20 à 25 postes). Pour finaliser, un script modifie l'adresse MAC des machines virtuelles (édition d'un fichier VMX) sur chacun des postes. Un autre adapte les droits sur les fichiers.</text:p>
      <text:p text:style-name="P8"/>
      <text:p text:style-name="P8">Des solutions plus économes en bande passante (et donc plus rapides) sont à l'étude :</text:p>
      <text:list xml:id="list606893936" text:style-name="L7">
        <text:list-item>
          <text:p text:style-name="P21">multicast</text:p>
        </text:list-item>
        <text:list-item>
          <text:p text:style-name="P21">BitTorrent</text:p>
        </text:list-item>
      </text:list>
      <text:p text:style-name="P7"/>
      <text:p text:style-name="P7">Pour des transferts dans la journée, il faut limiter la bande passante (ce qui ne pose aucun problème), sans quoi les utilisateurs risquent d'être fortement pénalisés.</text:p>
      <text:p text:style-name="P7"/>
      <text:list xml:id="list1093141622" text:continue-list="list1830157666" text:style-name="Outline">
        <text:list-item text:start-value="1">
          <text:list>
            <text:list-item>
              <text:list>
                <text:list-item text:start-value="1">
                  <text:h text:style-name="Heading_20_3" text:outline-level="3" text:restart-numbering="true" text:start-value="1">Interventions logicielles</text:h>
                </text:list-item>
              </text:list>
            </text:list-item>
          </text:list>
        </text:list-item>
      </text:list>
      <text:p text:style-name="P6">Vers <text:span text:style-name="T2">GNU/Linux</text:span>, nous utilisons <text:span text:style-name="T2">ClusterIt</text:span>, ensemble de commandes dédié à la gestion de clusters.</text:p>
      <text:p text:style-name="P6"><text:soft-page-break/></text:p>
      <text:p text:style-name="P6">Vers <text:span text:style-name="T2">Windows</text:span>, nous utilisons des commandes de <text:span text:style-name="T2">Samba-TNG</text:span> pour :</text:p>
      <text:list xml:id="list902607767" text:style-name="L8">
        <text:list-item>
          <text:p text:style-name="P16">copier des fichiers avec <text:span text:style-name="T6">smbclient(1)</text:span>,</text:p>
        </text:list-item>
        <text:list-item>
          <text:p text:style-name="P16">lancer <text:span text:style-name="T6">at.exe</text:span> (comme un <text:span text:style-name="T6">telnet(1)</text:span> non-interactif) pour lancer des commandes (scripts) dans la minute qui suit,</text:p>
        </text:list-item>
        <text:list-item>
          <text:p text:style-name="P16">modifier les bases de registres.</text:p>
        </text:list-item>
      </text:list>
      <text:p text:style-name="P6"/>
      <text:p text:style-name="P6">Pour dépanner ponctuellement un utilisateur, <text:span text:style-name="T2">x11vnc</text:span> nous permet de prendre la main <text:s/>sur son écran (<text:span text:style-name="T2">GNU/Linux</text:span> et donc <text:span text:style-name="T2">Windows</text:span> virtualisé aussi).</text:p>
      <text:list xml:id="list750166010" text:continue-list="list1093141622" text:style-name="Outline">
        <text:list-item text:start-value="1">
          <text:list>
            <text:list-item>
              <text:list>
                <text:list-item text:start-value="1">
                  <text:h text:style-name="Heading_20_3" text:outline-level="3" text:restart-numbering="true" text:start-value="1">Le choix du bureau X11</text:h>
                </text:list-item>
              </text:list>
            </text:list-item>
          </text:list>
        </text:list-item>
      </text:list>
      <text:p text:style-name="P6">Par le passé, nous avions testé <text:span text:style-name="T2">Gnome</text:span> et <text:span text:style-name="T2">KDE</text:span>, mais les options par défaut affichaient un ensemble de boutons, menus, etc. particulièrement touffu et peu compréhensible pour nos utilisateurs, qui étaient vite perdus.</text:p>
      <text:p text:style-name="P6"/>
      <text:p text:style-name="P6"><text:span text:style-name="T3">Nous avons donc choisi </text:span><text:span text:style-name="T2">Xfce</text:span>, qui a l'avantage d'avoir une interface particulièrement simple. Sa simplicité le rend léger et rapide, ce qui ne gâche rien. Il est assez bien documenté et se configure très rapidement étant donné que les réglages par défaut ne demandent quasiment pas de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Georgia" svg:font-family="Georgia"/>
    <style:font-face style:name="GillSans1" svg:font-family="GillSans"/>
    <style:font-face style:name="GillSansItalic" svg:font-family="GillSansItalic"/>
    <style:font-face style:name="Lucidasans1" svg:font-family="Lucidasans"/>
    <style:font-face style:name="OpenSymbol" svg:font-family="OpenSymbol"/>
    <style:font-face style:name="Times New Roman" svg:font-family="'Times New Roman'"/>
    <style:font-face style:name="Courier1" svg:font-family="Courier" style:font-family-generic="modern" style:font-pitch="fixed"/>
    <style:font-face style:name="GillSans" svg:font-family="GillSans" style:font-pitch="variable"/>
    <style:font-face style:name="Courier" svg:font-family="Courier" style:font-family-generic="modern" style:font-pitch="variable"/>
    <style:font-face style:name="Times" svg:font-family="Times" style:font-family-generic="roman" style:font-pitch="variable"/>
    <style:font-face style:name="Gill Sans" svg:font-family="'Gill Sans'" style:font-adornments="Light" style:font-family-generic="swiss" style:font-pitch="variable"/>
    <style:font-face style:name="GillSans Light" svg:font-family="'GillSans Light', 'Century Gothic'" style:font-family-generic="swiss" style:font-pitch="variable"/>
    <style:font-face style:name="Bitstream Vera Sans" svg:font-family="'Bitstream Vera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Georgia" fo:font-size="12pt" fo:language="fr" fo:country="FR" style:font-name-asian="Bitstream Vera Sans" style:font-size-asian="12pt" style:language-asian="fr" style:country-asian="FR" style:font-name-complex="Lucida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1pt" fo:language="fr" fo:country="FR" style:font-name-asian="Times" style:font-size-asian="11pt" style:font-name-complex="Times" style:font-size-complex="11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GillSans1" fo:font-size="14pt" style:font-name-asian="Mincho" style:font-size-asian="14pt" style:font-name-complex="Lucidasans" style:font-size-complex="14pt"/>
    </style:style>
    <style:style style:name="Heading_20_1" style:display-name="Heading 1" style:family="paragraph" style:parent-style-name="UFR_2f_Service" style:next-style-name="Standard" style:list-style-name="Outline" style:class="text" style:default-outline-level="1">
      <style:paragraph-properties fo:margin-top="0.423cm" fo:margin-bottom="0.212cm"/>
      <style:text-properties fo:font-size="13pt" style:font-size-asian="13pt" style:font-size-complex="13pt"/>
    </style:style>
    <style:style style:name="Heading_20_2" style:display-name="Heading 2" style:family="paragraph" style:parent-style-name="Heading_20_1" style:next-style-name="Standard" style:list-style-name="Outline" style:class="text" style:default-outline-level="2">
      <style:paragraph-properties fo:margin-top="0.212cm" fo:margin-bottom="0.212cm" fo:keep-with-next="always"/>
      <style:text-properties fo:color="#000000" fo:font-size="12pt" style:font-size-asian="12pt" style:font-size-complex="12pt"/>
    </style:style>
    <style:style style:name="Heading_20_3" style:display-name="Heading 3" style:family="paragraph" style:parent-style-name="Standard" style:next-style-name="Standard" style:list-style-name="Outline" style:class="text" style:default-outline-level="3">
      <style:paragraph-properties fo:margin-top="0.212cm" fo:margin-bottom="0.423cm" fo:keep-with-next="always"/>
      <style:text-properties fo:color="#ef001f" style:font-name="GillSans" fo:font-style="italic" fo:font-weight="bold" style:font-style-asian="italic" style:font-weight-asian="bold" style:font-name-complex="GillSans" style:font-style-complex="italic" style:font-weight-complex="bold"/>
    </style:style>
    <style:style style:name="List" style:family="paragraph" style:parent-style-name="Text_20_body" style:class="list">
      <style:text-properties style:font-name="GillSansItalic" style:font-name-complex="Lucidasans1"/>
    </style:style>
    <style:style style:name="Header" style:family="paragraph" style:parent-style-name="Standard" style:class="extra">
      <style:paragraph-properties fo:margin-top="0.282cm" fo:margin-bottom="0cm" fo:text-align="start" style:justify-single-word="false">
        <style:tab-stops>
          <style:tab-stop style:position="8.001cm" style:type="center"/>
          <style:tab-stop style:position="16.002cm" style:type="right"/>
        </style:tab-stops>
      </style:paragraph-properties>
      <style:text-properties fo:color="#ef001f" style:font-name="GillSans" fo:font-size="8pt" fo:font-weight="bold" style:font-size-asian="8pt" style:font-weight-asian="bold" style:font-name-complex="GillSans" style:font-size-complex="8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color="#ef001f" style:font-name="GillSans Light" fo:font-size="9pt" style:font-size-asian="9pt" style:font-name-complex="GillSans Ligh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Georgia" fo:font-size="12pt" fo:font-style="italic" style:font-size-asian="12pt" style:font-style-asian="italic" style:font-name-complex="Lucidasans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Georgia" style:font-name-complex="Lucidasans1"/>
    </style:style>
    <style:style style:name="UFR_2f_Service" style:display-name="UFR/Service" style:family="paragraph" style:parent-style-name="Header" style:next-style-name="Header">
      <style:paragraph-properties fo:margin-top="3.281cm" fo:margin-bottom="0cm"/>
      <style:text-properties fo:font-size="7.5pt" fo:letter-spacing="0.018cm" style:font-size-asian="7.5pt" style:font-size-complex="7.5pt"/>
    </style:style>
    <style:style style:name="Footnote_20_Symbol" style:display-name="Footnote Symbol"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 style:family="table">
      <style:table-properties style:width="18.754cm" fo:margin-left="-2.501cm" table:align="left" style:writing-mode="lr-tb"/>
    </style:style>
    <style:style style:name="Tableau2.A" style:family="table-column">
      <style:table-column-properties style:column-width="2.501cm"/>
    </style:style>
    <style:style style:name="Tableau2.B" style:family="table-column">
      <style:table-column-properties style:column-width="16.252cm"/>
    </style:style>
    <style:style style:name="Tableau2.1" style:family="table-row">
      <style:table-row-properties style:min-row-height="6.983cm" style:keep-together="true" fo:keep-together="auto"/>
    </style:style>
    <style:style style:name="Tableau2.A1" style:family="table-cell">
      <style:table-cell-properties style:vertical-align="top" fo:padding-left="0.123cm" fo:padding-right="0.123cm" fo:padding-top="0cm" fo:padding-bottom="0cm" fo:border="none" style:writing-mode="lr-tb"/>
    </style:style>
    <style:style style:name="Tableau1" style:family="table">
      <style:table-properties style:width="14.746cm" fo:margin-left="-0.123cm" table:align="left" style:writing-mode="lr-tb"/>
    </style:style>
    <style:style style:name="Tableau1.A" style:family="table-column">
      <style:table-column-properties style:column-width="4.553cm"/>
    </style:style>
    <style:style style:name="Tableau1.B" style:family="table-column">
      <style:table-column-properties style:column-width="3.978cm"/>
    </style:style>
    <style:style style:name="Tableau1.C" style:family="table-column">
      <style:table-column-properties style:column-width="6.216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top="2.787cm" fo:margin-bottom="0cm"/>
      <style:text-properties fo:language="fr" fo:country="FR" style:language-asian="fr" style:country-asian="FR"/>
    </style:style>
    <style:style style:name="MP2" style:family="paragraph" style:parent-style-name="Header">
      <style:paragraph-properties fo:margin-left="0.212cm" fo:margin-right="0cm" fo:text-indent="0cm" style:auto-text-indent="false" style:snap-to-layout-grid="false">
        <style:tab-stops>
          <style:tab-stop style:position="7.789cm" style:type="center"/>
          <style:tab-stop style:position="15.79cm" style:type="right"/>
        </style:tab-stops>
      </style:paragraph-properties>
    </style:style>
    <style:style style:name="MP3" style:family="paragraph">
      <style:paragraph-properties fo:text-align="center" style:writing-mode="lr-tb"/>
      <style:text-properties fo:font-size="24pt"/>
    </style:style>
    <style:style style:name="MP4" style:family="paragraph" style:parent-style-name="UFR_2f_Service">
      <style:paragraph-properties style:snap-to-layout-grid="false"/>
      <style:text-properties style:font-name="Gill Sans"/>
    </style:style>
    <style:style style:name="MP5" style:family="paragraph" style:parent-style-name="Footer">
      <style:paragraph-properties style:snap-to-layout-grid="false"/>
      <style:text-properties style:font-name="Gill Sans"/>
    </style:style>
    <style:style style:name="MP6" style:family="paragraph" style:parent-style-name="Footer">
      <style:paragraph-properties style:snap-to-layout-grid="false"/>
      <style:text-properties style:font-name="Courier" fo:font-weight="normal" style:font-weight-asian="normal" style:font-name-complex="GillSans" style:font-weight-complex="normal"/>
    </style:style>
    <style:style style:name="Mfr1" style:family="graphic" style:parent-style-name="Graphics">
      <style:graphic-properties fo:margin-left="0cm" fo:margin-right="0.353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ef001f"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0.635cm" fo:margin-bottom="0.503cm" fo:margin-left="3.501cm" fo:margin-right="3cm" style:writing-mode="lr-tb" style:layout-grid-color="#c0c0c0" style:layout-grid-lines="44"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998cm" fo:margin-left="0cm" fo:margin-right="0cm" fo:margin-top="1.9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1" text:anchor-type="char" svg:x="-2.002cm" svg:y="3.343cm" svg:width="1.362cm" svg:height="0.136cm" draw:z-index="5"><draw:image xlink:href="Pictures/2000000A00002C57000004A7A1337E3A.wmf" xlink:type="simple" xlink:show="embed" xlink:actuate="onLoad"/></draw:frame></text:p>
      </style:header>
      <style:footer>
        <text:p text:style-name="Footer"/>
      </style:footer>
    </style:master-page>
    <style:master-page style:name="First_20_Page" style:display-name="First Page" style:page-layout-name="Mpm1" style:next-style-name="Standard">
      <style:header>
        <table:table table:name="Tableau2" table:style-name="Tableau2">
          <table:table-column table:style-name="Tableau2.A"/>
          <table:table-column table:style-name="Tableau2.B"/>
          <table:table-row table:style-name="Tableau2.1">
            <table:table-cell table:style-name="Tableau2.A1" office:value-type="string">
              <text:p text:style-name="MP2"><draw:line text:anchor-type="char" draw:z-index="1" draw:style-name="Mgr1" draw:text-style-name="MP3" svg:x1="-1.295cm" svg:y1="9.206cm" svg:x2="-0.025cm" svg:y2="9.206cm"><text:p/></draw:line><draw:frame draw:style-name="Mfr2" draw:name="Image2" text:anchor-type="as-char" svg:width="2cm" svg:height="4.927cm" draw:z-index="0"><draw:image xlink:href="Pictures/10000000000000F300000258323361BA.jpg" xlink:type="simple" xlink:show="embed" xlink:actuate="onLoad"/></draw:frame></text:p>
            </table:table-cell>
            <table:table-cell table:style-name="Tableau2.A1" office:value-type="string">
              <text:p text:style-name="MP4">UFR d'ÉTUDES INTERCULTURELLES DE LANGUES APPLIQUÉES</text:p>
            </table:table-cell>
          </table:table-row>
        </table:table>
        <text:p text:style-name="Header"/>
      </style:header>
      <style:footer>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MP5">Bureau : 210</text:p>
            </table:table-cell>
            <table:table-cell table:style-name="Tableau1.A1" office:value-type="string">
              <text:p text:style-name="MP5">Adresse postale :</text:p>
            </table:table-cell>
            <table:table-cell table:style-name="Tableau1.A1" office:value-type="string">
              <text:p text:style-name="MP5">Tél. +33 (0) 1 57 27 56 53</text:p>
            </table:table-cell>
          </table:table-row>
          <table:table-row table:style-name="Tableau1.1">
            <table:table-cell table:style-name="Tableau1.A1" office:value-type="string">
              <text:p text:style-name="MP5">Bâtiment Biopark, 2ème étage</text:p>
            </table:table-cell>
            <table:table-cell table:style-name="Tableau1.A1" office:value-type="string">
              <text:p text:style-name="MP5">Case 7002</text:p>
            </table:table-cell>
            <table:table-cell table:style-name="Tableau1.A1" office:value-type="string">
              <text:p text:style-name="MP5">Fax +33 (0) 1 57 27 XX XX</text:p>
            </table:table-cell>
          </table:table-row>
          <table:table-row table:style-name="Tableau1.1">
            <table:table-cell table:style-name="Tableau1.A1" office:value-type="string">
              <text:p text:style-name="MP5">5, rue Watt – 75013 Paris</text:p>
            </table:table-cell>
            <table:table-cell table:style-name="Tableau1.A1" office:value-type="string">
              <text:p text:style-name="MP5">F-752015 Paris Cedex 13</text:p>
            </table:table-cell>
            <table:table-cell table:style-name="Tableau1.A1" office:value-type="string">
              <text:p text:style-name="MP6">www.eila.univ-paris-diderot.fr</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9$Build-9358</meta:generator>
    <meta:creation-date>2008-01-15T11:13:28</meta:creation-date>
    <dc:date>2008-11-18T01:25:57</dc:date>
    <dc:language>fr-FR</dc:language>
    <meta:editing-cycles>288</meta:editing-cycles>
    <meta:editing-duration>PT06H46M22S</meta:editing-duration>
    <meta:document-statistic meta:table-count="2" meta:image-count="2" meta:object-count="0" meta:page-count="5" meta:paragraph-count="94" meta:word-count="2069" meta:character-count="13059"/>
    <meta:user-defined meta:name="Info 1"/>
    <meta:user-defined meta:name="Info 2"/>
    <meta:user-defined meta:name="Info 3"/>
    <meta:user-defined meta:name="Info 4"/>
  </office:meta>
</office:document-meta>
</file>